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3" style:family="paragraph" style:parent-style-name="Default">
      <style:paragraph-properties style:text-autospace="none"/>
      <style:text-properties fo:color="#000000" style:font-name="EUAlbertina" fo:font-size="12pt" style:font-name-asian="EUAlbertina" style:font-size-asian="12pt" style:font-name-complex="EUAlbertina" style:font-size-complex="12pt"/>
    </style:style>
    <style:style style:name="P4" style:family="paragraph" style:parent-style-name="Pierwszy_20_poziom_20_mój_20_styl" style:list-style-name="">
      <style:paragraph-properties fo:margin-left="1.27cm" fo:margin-right="0cm" fo:text-align="end" style:justify-single-word="false" fo:text-indent="-0.635cm" style:auto-text-indent="false"/>
      <style:text-properties fo:font-weight="normal" style:font-weight-asian="normal"/>
    </style:style>
    <style:style style:name="P5" style:family="paragraph" style:parent-style-name="Pierwszy_20_poziom_20_mój_20_styl" style:list-style-name="">
      <style:paragraph-properties fo:margin-left="1.27cm" fo:margin-right="0cm" fo:text-align="center" style:justify-single-word="false" fo:text-indent="-0.635cm" style:auto-text-indent="false"/>
      <style:text-properties fo:font-weight="normal" style:font-weight-asian="normal"/>
    </style:style>
    <style:style style:name="P6" style:family="paragraph" style:parent-style-name="Standard" style:list-style-name="WWNum23">
      <style:paragraph-properties fo:margin-top="0.176cm" fo:margin-bottom="0.176cm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WWNum23">
      <style:paragraph-properties fo:margin-top="0.176cm" fo:margin-bottom="0.176cm" fo:text-align="justify" style:justify-single-word="false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 New Roman1" style:font-size-asian="12pt" style:font-name-complex="Times New Roman1" style:font-size-complex="12pt" style:font-style-complex="italic"/>
    </style:style>
    <style:style style:name="T3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</text:p>
      <text:p text:style-name="P2"><text:tab/>Zgodnie z art. 13 ust. 1 i ust. 2, art. 14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 „RODO”) informuję, iż:</text:p>
      <text:p text:style-name="P3"><text:s/></text:p>
      <text:list xml:id="list2503099581245252640" text:style-name="WWNum23">
        <text:list-item>
          <text:p text:style-name="P6">administratorem Pani/Pana danych osobowych jest Ośrodek Pomocy Społecznej z siedzibą w Sierakowie, ul. Wroniecka 25C;</text:p>
        </text:list-item>
        <text:list-item>
          <text:p text:style-name="P6">inspektorem ochrony danych w Ośrodku Pomocy Społecznej w Sierakowie jest Pan Krzysztof Pukaczewski, e-mail pukaczewski@hotmail.com;</text:p>
        </text:list-item>
        <text:list-item>
          <text:p text:style-name="P6">Pani/Pana dane osobowe przetwarzane będą w celu wypełniania obowiązków prawnych ciążących na Ośrodku Pomocy Społecznej, realizacji zawartych umów, w pozostałych przypadkach Pana/Pani dane osobowe przetwarzane będą wyłącznie na podstawie wcześniej udzielonej zgody w zakresie i celu określonym w treści zgody, na podstawie art. 6 ust.1 lit. a, c, art. 9 ust.2 lit. b RODO;</text:p>
        </text:list-item>
        <text:list-item>
          <text:p text:style-name="P6"><text:span text:style-name="T5">Pani/Pana dane osobowe przetwarzane będą w celu realizacji Programu „Asystent osobisty osoby niepełnosprawnej” - edycja 2021.</text:span></text:p>
        </text:list-item>
        <text:list-item>
          <text:p text:style-name="P7">Pani/Pana dane osobowe nie będą prze<text:span text:style-name="T4">ka</text:span>zywane do państwa trzeciego/organizacji międzynarodowej, mogą być przetwarzane w sposób zautomatyzowany i nie będą profilowane; </text:p>
        </text:list-item>
        <text:list-item>
          <text:p text:style-name="P7"><text:span text:style-name="T1">Pani/Pana dane osobowe będą przechowywane przez okres </text:span><text:span text:style-name="T3">niezbędny do realizacji celów określonych w pkt. 3, a po tym czasie przez okres oraz w zakresie wymaganym przez przepisy obowiązującego prawa ;</text:span></text:p>
        </text:list-item>
        <text:list-item>
          <text:p text:style-name="P7"><text:span text:style-name="T1">posiada Pani/Pan prawo dostępu do treści swoich danych oraz prawo ich sprostowania, usunięcia, ograniczenia przetwarzania, prawo do przenoszenia danych, prawo wniesienia sprzeciwu, prawo do cofnięcia zgody w dowolnym momencie bez wpływu na zgodność<text:line-break/>z prawem przetwarzania </text:span><text:span text:style-name="T2">(jeżeli przetwarzanie odbywa się na podstawie zgody)</text:span><text:span text:style-name="T1">, którego dokonano na podstawie zgody przed jej cofnięciem;</text:span></text:p>
        </text:list-item>
        <text:list-item>
          <text:p text:style-name="P6">ma Pan/Pani prawo wniesienia skargi do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6">podanie przez Pana/Panią danych osobowych jest obowiązkowe, w sytuacji gdy przesłankę przetwarzania danych osobowych stanowi przepis prawa lub zawarta między stronami umowa. Jest Pan/Pani zobowiązany/a do ich podania a konsekwencją niepodania danych osobowych będzie brak możliwości udziału w programie. </text:p>
        </text:list-item>
      </text:list>
      <text:h text:style-name="P4" text:outline-level="1"/>
      <text:h text:style-name="P4" text:outline-level="1"/>
      <text:h text:style-name="P4" text:outline-level="1">…....................................................................</text:h>
      <text:h text:style-name="P5" text:outline-level="1"><text:s text:c="81"/>(data i podpis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Pierwszy_20_poziom_20_mój_20_styl" style:display-name="Pierwszy poziom mój styl" style:family="paragraph" style:parent-style-name="List_20_Paragraph" style:default-outline-level="1" style:list-style-name="Outlin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size="12pt" style:font-name-asian="EUAlbertina" style:font-size-asian="12pt" style:font-name-complex="EUAlbertina" style:font-size-complex="12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YZ XYZ</meta:initial-creator>
    <meta:creation-date>2018-06-27T12:07:37.31</meta:creation-date>
    <dc:date>2021-06-22T11:27:28.12</dc:date>
    <meta:editing-duration>PT2H49M41S</meta:editing-duration>
    <meta:editing-cycles>7</meta:editing-cycles>
    <meta:generator>OpenOffice/4.1.7$Win32 OpenOffice.org_project/417m1$Build-9800</meta:generator>
    <meta:print-date>2020-09-30T13:15:21.48</meta:print-date>
    <meta:document-statistic meta:table-count="0" meta:image-count="0" meta:object-count="0" meta:page-count="1" meta:paragraph-count="14" meta:word-count="343" meta:character-count="2596"/>
  </office:meta>
</office:document-meta>
</file>