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, 'EU Albertina'" svg:font-family="EUAlbertina, 'EU Albertina'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/>
      <style:text-properties style:font-name-asian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/>
    </style:style>
    <style:style style:name="P4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/>
    </style:style>
    <style:style style:name="P5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/>
    </style:style>
    <style:style style:name="P6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/>
    </style:style>
    <style:style style:name="P7" style:parent-style-name="Standard" style:family="paragraph">
      <style:paragraph-properties fo:text-align="justify" fo:margin-top="0.0694in" fo:margin-bottom="0.0694in"/>
    </style:style>
    <style:style style:name="T8" style:parent-style-name="Domyślnaczcionkaakapitu" style:family="text">
      <style:text-properties style:font-name-asian="Times New Roman" style:font-name-complex="Times New Roman" fo:color="#000000"/>
    </style:style>
    <style:style style:name="T9" style:parent-style-name="Domyślnaczcionkaakapitu" style:family="text">
      <style:text-properties style:font-name-asian="Times New Roman" style:font-name-complex="Times New Roman" fo:color="#000000"/>
    </style:style>
    <style:style style:name="T10" style:parent-style-name="Domyślnaczcionkaakapitu" style:family="text">
      <style:text-properties style:font-name-asian="Times New Roman" style:font-name-complex="Times New Roman" fo:color="#000000"/>
    </style:style>
    <style:style style:name="T11" style:parent-style-name="Domyślnaczcionkaakapitu" style:family="text">
      <style:text-properties style:font-name-asian="Times New Roman" style:font-name-complex="Times New Roman" fo:color="#000000"/>
    </style:style>
    <style:style style:name="T12" style:parent-style-name="Domyślnaczcionkaakapitu" style:family="text">
      <style:text-properties style:font-name-asian="Times New Roman" style:font-name-complex="Times New Roman" fo:color="#000000"/>
    </style:style>
    <style:style style:name="P13" style:parent-style-name="Standard" style:family="paragraph">
      <style:paragraph-properties fo:text-align="justify" fo:margin-top="0.0694in" fo:margin-bottom="0.0694in"/>
    </style:style>
    <style:style style:name="T14" style:parent-style-name="Domyślnaczcionkaakapitu" style:family="text">
      <style:text-properties fo:color="#000000"/>
    </style:style>
    <style:style style:name="P15" style:parent-style-name="Standard" style:family="paragraph">
      <style:paragraph-properties fo:text-align="justify" fo:margin-top="0.0694in" fo:margin-bottom="0.0694in"/>
    </style:style>
    <style:style style:name="T16" style:parent-style-name="Domyślnaczcionkaakapitu" style:family="text">
      <style:text-properties style:font-name-asian="Times New Roman" style:font-name-complex="Times New Roman"/>
    </style:style>
    <style:style style:name="T17" style:parent-style-name="Domyślnaczcionkaakapitu" style:family="text">
      <style:text-properties style:font-name-asian="Times New Roman" style:font-name-complex="Times New Roman"/>
    </style:style>
    <style:style style:name="P18" style:parent-style-name="Standard" style:family="paragraph">
      <style:paragraph-properties fo:text-align="justify" fo:margin-top="0.0694in" fo:margin-bottom="0.0694in"/>
    </style:style>
    <style:style style:name="T19" style:parent-style-name="Domyślnaczcionkaakapitu" style:family="text">
      <style:text-properties style:font-name-asian="Times New Roman" style:font-name-complex="Times New Roman"/>
    </style:style>
    <style:style style:name="T20" style:parent-style-name="Domyślnaczcionkaakapitu" style:family="text">
      <style:text-properties style:font-name-asian="Times New Roman" style:font-name-complex="Times New Roman"/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T22" style:parent-style-name="Domyślnaczcionkaakapitu" style:family="text">
      <style:text-properties style:font-name-asian="Times New Roman" style:font-name-complex="Times New Roman"/>
    </style:style>
    <style:style style:name="T23" style:parent-style-name="Domyślnaczcionkaakapitu" style:family="text">
      <style:text-properties style:font-name-asian="Times New Roman" style:font-name-complex="Times New Roman" style:font-style-complex="italic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P25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/>
    </style:style>
    <style:style style:name="P26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/>
    </style:style>
    <style:style style:name="P27" style:parent-style-name="Pierwszypoziommójstyl" style:family="paragraph">
      <style:paragraph-properties fo:text-align="end" fo:text-indent="-0.25in"/>
      <style:text-properties fo:font-weight="normal" style:font-weight-asian="normal"/>
    </style:style>
    <style:style style:name="P28" style:parent-style-name="Pierwszypoziommójstyl" style:family="paragraph">
      <style:paragraph-properties fo:text-align="end" fo:text-indent="-0.25in"/>
      <style:text-properties fo:font-weight="normal" style:font-weight-asian="normal"/>
    </style:style>
    <style:style style:name="P29" style:parent-style-name="Pierwszypoziommójstyl" style:family="paragraph">
      <style:paragraph-properties fo:text-align="end" fo:text-indent="-0.25in"/>
      <style:text-properties fo:font-weight="normal" style:font-weight-asian="normal"/>
    </style:style>
    <style:style style:name="P30" style:parent-style-name="Pierwszypoziommójstyl" style:family="paragraph">
      <style:paragraph-properties fo:text-align="center" fo:text-indent="-0.25in"/>
    </style:style>
    <style:style style:name="T31" style:parent-style-name="Domyślnaczcionkaakapitu" style:family="text">
      <style:text-properties fo:font-weight="normal" style:font-weight-asian="normal"/>
    </style:style>
  </office:automatic-styles>
  <office:body>
    <office:text text:use-soft-page-breaks="true">
      <text:p text:style-name="P1">KLAUZULA INFORMACYJNA</text:p>
      <text:p text:style-name="P2"/>
      <text:p text:style-name="P3"><text:tab/>Zgodnie z art. 13 ust. 1 i ust. 2, art. 14 Rozporządzenia Parlamentu Europejskiego i Rady (UE) 2016/679 z dnia 27 kwietnia 2016 r. w sprawie ochrony osób<text:s/>fizycznych w związku<text:line-break/>z przetwarzaniem danych osobowych i w sprawie swobodnego przepływu takich danych oraz uchylenia dyrektywy 95/46/WE (ogólne rozporządzenie o ochronie danych „RODO”) informuję, iż:</text:p>
      <text:p text:style-name="Default"><text:s/></text:p>
      <text:list text:style-name="WWNum23">
        <text:list-item text:start-value="1">
          <text:p text:style-name="P4">administratorem Pani/Pana danych osobowych jest Ośrodek Pomocy Społecznej z siedzibą<text:s/><text:line-break/>w Sierakowie, ul. Wroniecka 25C;</text:p>
        </text:list-item>
        <text:list-item>
          <text:p text:style-name="P5">inspektorem ochrony danych w Ośrodku Pomocy Społecznej w Sierakowie jest Pan Krzysztof Pukaczewski, e-mail pukaczewski@hotmail.com;</text:p>
        </text:list-item>
        <text:list-item>
          <text:p text:style-name="P6">Pani/Pana dane osobowe przetwarzane będą w celu wypełniania<text:s/>obowiązków prawnych ciążących na Ośrodku Pomocy Społecznej, realizacji zawartych umów, w pozostałych przypadkach Pana/Pani dane osobowe przetwarzane będą wyłącznie na podstawie wcześniej udzielonej zgody w zakresie i celu określonym w treści zgody, na podstawie art. 6 ust.1 lit. a, c, art. 9 ust.2 lit. b RODO;</text:p>
        </text:list-item>
        <text:list-item>
          <text:p text:style-name="P7"><text:span text:style-name="T8">Pani/Pana dane osobowe przetwarzane będą w celu realizacji Programu „Asystent osobisty osoby<text:s/></text:span><text:span text:style-name="T9">z niepełnosprawnością</text:span><text:span text:style-name="T10">”</text:span><text:span text:style-name="T11"><text:s/>dla Jednostek Samorządu Terytorialnego - edycja 2024</text:span><text:span text:style-name="T12">.</text:span></text:p>
        </text:list-item>
        <text:list-item>
          <text:p text:style-name="P13">Pani/Pana dane osobowe nie będą prze<text:span text:style-name="T14">ka</text:span>zywane do państwa trzeciego/organizacji międzynarodowej, mogą być przetwarzane w sposób zautomatyzowany i nie będą profilowane;</text:p>
        </text:list-item>
        <text:list-item>
          <text:p text:style-name="P15"><text:span text:style-name="T16">Pani/Pana dane osobowe będą przechowywane przez okres niezbędny do realizacji celów określonych w pkt. 3, a po tym czasie przez okres oraz w zakresie wymaganym prz</text:span><text:span text:style-name="T17">ez przepisy obowiązującego prawa ;</text:span></text:p>
        </text:list-item>
        <text:list-item>
          <text:p text:style-name="P18"><text:span text:style-name="T19">posiada Pani/Pan prawo dostępu do treści swoich danych oraz prawo ich sprostowania, usunięcia, ograniczenia przetwarzania, prawo do przenoszenia danych, prawo wniesienia sprzeciwu, prawo do cofnięcia zgody w dowolnym mome</text:span><text:span text:style-name="T20">ncie bez wpływu na zgodność</text:span><text:span text:style-name="T21"><text:line-break/></text:span><text:span text:style-name="T22">z prawem przetwarzania<text:s/></text:span><text:span text:style-name="T23">(jeżeli przetwarzanie odbywa się na podstawie zgody)</text:span><text:span text:style-name="T24">, którego dokonano na podstawie zgody przed jej cofnięciem;</text:span></text:p>
        </text:list-item>
        <text:list-item>
          <text:p text:style-name="P25">ma Pan/Pani prawo wniesienia skargi do Urzędu Ochrony Danych Osobowych gdy uzna Pani/Pan, iż<text:s/>przetwarzanie danych osobowych Pani/Pana dotyczących narusza przepisy ogólnego rozporządzenia o ochronie danych osobowych z dnia 27 kwietnia 2016 r.;</text:p>
        </text:list-item>
        <text:list-item>
          <text:p text:style-name="P26">podanie przez Pana/Panią danych osobowych jest obowiązkowe, w sytuacji gdy przesłankę przetwarzania danych<text:s/>osobowych stanowi przepis prawa lub zawarta między stronami umowa. Jest Pan/Pani zobowiązany/a do ich podania a konsekwencją niepodania danych osobowych będzie brak możliwości udziału w programie.</text:p>
        </text:list-item>
      </text:list>
      <text:p text:style-name="P27"/>
      <text:p text:style-name="P28"/>
      <text:p text:style-name="P29">…....................................................................</text:p>
      <text:p text:style-name="P30"><text:span text:style-name="T31"><text:s text:c="81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, 'EU Albertina'" svg:font-family="EUAlbertina, 'EU Albertina'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Pierwszypoziommójstyl" style:display-name="Pierwszy poziom mój styl" style:family="paragraph" style:parent-style-name="Akapitzlistą" style:default-outline-level="1">
      <style:paragraph-properties fo:text-align="justify"/>
      <style:text-properties fo:font-weight="bold" style:font-weight-asian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EUAlbertina, 'EU Albertina'" style:font-name-asian="EUAlbertina, 'EU Albertina'" style:font-name-complex="EUAlbertina, 'EU Albertina'" fo:color="#000000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YZ XYZ</meta:initial-creator>
    <dc:creator>Grażyna Lijewska</dc:creator>
    <meta:creation-date>2018-06-27T12:07:00Z</meta:creation-date>
    <dc:date>2024-01-04T13:46:00Z</dc:date>
    <meta:print-date>2023-01-17T13:03:00Z</meta:print-date>
    <meta:template xlink:href="Normal" xlink:type="simple"/>
    <meta:editing-cycles>11</meta:editing-cycles>
    <meta:editing-duration>PT18300S</meta:editing-duration>
    <meta:document-statistic meta:page-count="1" meta:paragraph-count="5" meta:word-count="375" meta:character-count="2625" meta:row-count="18" meta:non-whitespace-character-count="2255"/>
  </office:meta>
</office:document-meta>
</file>