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Akapitzlistą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 fo:margin-right="-0.0006in"/>
      <style:text-properties style:font-name-complex="Times New Roman"/>
    </style:style>
    <style:style style:name="P4" style:parent-style-name="Standard" style:family="paragraph">
      <style:paragraph-properties fo:text-align="center" fo:margin-bottom="0.0833in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 fo:margin-right="-0.0006in"/>
    </style:style>
    <style:style style:name="T6" style:parent-style-name="Domyślnaczcionkaakapitu" style:family="text">
      <style:text-properties style:font-weight-complex="bold" fo:color="#000000"/>
    </style:style>
    <style:style style:name="T7" style:parent-style-name="Domyślnaczcionkaakapitu" style:family="text">
      <style:text-properties style:font-name-complex="Times New Roman" style:font-weight-complex="bold" fo:color="#000000"/>
    </style:style>
    <style:style style:name="T8" style:parent-style-name="Domyślnaczcionkaakapitu" style:family="text">
      <style:text-properties style:font-weight-complex="bold" fo:color="#000000"/>
    </style:style>
    <style:style style:name="T9" style:parent-style-name="Domyślnaczcionkaakapitu" style:family="text">
      <style:text-properties style:font-weight-complex="bold" fo:color="#000000"/>
    </style:style>
    <style:style style:name="T10" style:parent-style-name="Domyślnaczcionkaakapitu" style:family="text">
      <style:text-properties style:font-weight-complex="bold" fo:color="#000000"/>
    </style:style>
    <style:style style:name="T11" style:parent-style-name="Domyślnaczcionkaakapitu" style:family="text">
      <style:text-properties style:font-weight-complex="bold" fo:color="#000000"/>
    </style:style>
    <style:style style:name="P12" style:parent-style-name="Akapitzlistą" style:family="paragraph">
      <style:paragraph-properties fo:text-align="justify" fo:line-height="150%" fo:margin-left="0in" fo:margin-right="-0.0006in">
        <style:tab-stops/>
      </style:paragraph-properties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text-position="super 66.6%"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Standard" style:family="paragraph">
      <style:paragraph-properties fo:text-align="justify" fo:line-height="150%" fo:margin-right="-0.0006in"/>
    </style:style>
    <style:style style:name="T20" style:parent-style-name="Domyślnaczcionkaakapitu" style:family="text">
      <style:text-properties style:font-name-asian="Times New Roman" fo:color="#000000" fo:letter-spacing="0.0041in" style:text-scale="105%"/>
    </style:style>
    <style:style style:name="P21" style:parent-style-name="Standard" style:family="paragraph">
      <style:paragraph-properties fo:text-align="justify" fo:line-height="150%" fo:margin-right="-0.0006in"/>
      <style:text-properties style:font-name-asian="Times New Roman" fo:color="#000000" fo:letter-spacing="0.0041in" style:text-scale="105%"/>
    </style:style>
    <style:style style:name="P22" style:parent-style-name="Standard" style:family="paragraph">
      <style:paragraph-properties fo:text-align="justify" fo:line-height="150%"/>
      <style:text-properties fo:color="#000000"/>
    </style:style>
    <style:style style:name="P2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Times New Roman" fo:color="#000000" style:language-asian="pl" style:country-asian="PL"/>
    </style:style>
    <style:style style:name="P2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34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35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36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37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38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3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P41" style:parent-style-name="Tekstkomentarza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Akapitzlistą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4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5" style:parent-style-name="Akapitzlistą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  <style:text-properties style:font-weight-complex="bold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47" style:parent-style-name="Domyślnaczcionkaakapitu" style:family="text">
      <style:text-properties style:font-weight-complex="bold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weight-complex="bold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style:font-weight-complex="bold" fo:color="#000000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</office:automatic-styles>
  <office:body>
    <office:text text:use-soft-page-breaks="true">
      <text:p text:style-name="P1"><text:s/>Program „Asystent osobisty osoby niepełnosprawnej” - edycja 2021</text:p>
      <text:p text:style-name="P2"/>
      <text:p text:style-name="P3"><text:tab/>Ośrodek Pomocy Społecznej w Sierakowie przystąpił do Programu „Asystent osobisty osoby niepełnosprawnej” − edycja<text:s/>2021, ogłoszonego przez Minister Rodziny i Polityki Społecznej, który finansowany jest ze środków Funduszu Solidarnościowego.</text:p>
      <text:p text:style-name="P4"/>
      <text:p text:style-name="P5"><text:span text:style-name="T6">Głównym celem Programu<text:s/></text:span><text:span text:style-name="T7">pn. „Asystent osobisty osoby niepełnosprawnej” − edycja 2021<text:s/></text:span><text:span text:style-name="T8">jest wprowadzenie usługi<text:s/></text:span><text:span text:style-name="T9">asystenta, jako</text:span><text:span text:style-name="T10"><text:s/>formy</text:span><text:span text:style-name="T11"><text:s/>ogólnodostępnego wsparcia<text:s/></text:span>dla:</text:p>
      <text:p text:style-name="P12">a) dzieci do 16 roku życia<text:s/><text:span text:style-name="T13">z orzeczeniem o niepełnosprawności łącznie ze wskazaniami: konieczności stałej lub długotrwałej opieki lub pomocy innej osoby w związku ze znacznie ograniczoną możliwością samodzielnej egzystencji<text:s/></text:span><text:span text:style-name="T14">oraz konieczności stałego<text:s/></text:span><text:span text:style-name="T15">współudziału, na co</text:span><text:span text:style-name="T16"><text:s/>dzień opiekuna dziecka w procesie jego leczenia, rehabilitacji i edukacji</text:span><text:span text:style-name="T17"><text:s/></text:span><text:span text:style-name="T18">oraz</text:span></text:p>
      <text:p text:style-name="P19">b) osób niepełnosprawnych posiadających orzeczenie o znacznym lub umiarkowanym stopniu niepełnosprawności wydane na podstawie ustawy<text:s/>z dnia 27 sierpnia 1997 r. o rehabilitacji zawodowej i społecznej oraz zatrudnianiu osób niepełnosprawnych albo orzeczenie równoważne do wyżej wymienionego<text:span text:style-name="T20">.</text:span></text:p>
      <text:p text:style-name="P21"/>
      <text:p text:style-name="P22">Program zakłada również:</text:p>
      <text:p text:style-name="P23"><text:span text:style-name="T24">a) <text:s/>możliwość skorzystania przez osoby niepełnosprawne z pomocy asystent</text:span><text:span text:style-name="T25">a przy wykonywaniu codziennych czynności i funkcjonowaniu<text:s/></text:span>w życiu społecznym<text:span text:style-name="T26">;</text:span></text:p>
      <text:p text:style-name="P27">b) ograniczenie skutków niepełnosprawności oraz stymulowanie osoby niepełnosprawnej do podejmowania aktywności i umożliwienie realizowania prawa do niezależnego życia;</text:p>
      <text:p text:style-name="P28"><text:span text:style-name="T29">c) przeciw</text:span><text:span text:style-name="T30">działanie dyskryminacji ze względu na niepełnosprawność oraz wykluczeniu społecznemu osób niepełnosprawnych,<text:s/></text:span>umożliwienie osobom niepełnosprawnym uczestnictwa<text:line-break/>w życiu lokalnej społeczności np. poprzez udział w wydarzeniach<text:s/><text:span text:style-name="T31">społecznych, kulturalnych, rozryw</text:span><text:span text:style-name="T32">kowych czy też sportowych</text:span>;</text:p>
      <text:p text:style-name="P33"/>
      <text:p text:style-name="P34">Usługi asystenta w szczególności mogą polegać na pomocy w:</text:p>
      <text:p text:style-name="P35">a) wyjściu, powrocie oraz/lub dojazdach w wybrane przez uczestnika Programu miejsce (np. dom, praca, placówki oświatowe i szkoleniowe, świątynie, placówki służby zdrowia<text:s/>i rehabilitacyjne, gabinety lekarskie i terapeutyczne, urzędy, znajomi, rodzina, instytucje finansowe, wydarzenia kulturalne/ rozrywkowe/społeczne/sportowe);</text:p>
      <text:p text:style-name="P36">b) zakupach, z zastrzeżeniem aktywnego udziału uczestnika Programu przy ich realizacji;</text:p>
      <text:p text:style-name="P37">c) załatwianiu spraw urzędowych;</text:p>
      <text:soft-page-break/>
      <text:p text:style-name="P38">d) nawiązaniu kontaktu/współpracy z różnego rodzaju organizacjami;</text:p>
      <text:p text:style-name="P39"><text:span text:style-name="T40">e) korzystaniu z dóbr kultury (np. muzeum, teatr, kino, galerie sztuki, wystawy)</text:span>;</text:p>
      <text:p text:style-name="P41">f) wykonywaniu czynności dnia codziennego. – w tym przez dzieci z orzeczeniem<text:line-break/>o<text:s/>niepełnosprawności – także w zaprowadzaniu i przyprowadzaniu ich do/z placówki oświatowej<text:line-break/>w sytuacji, gdy szkoła nie zapewnia takiej usługi.</text:p>
      <text:p text:style-name="P42"/>
      <text:p text:style-name="P43">W przypadku gdy usługa asystenta jest świadczona na rzecz dzieci niepełnosprawnych do 16 roku życia z orzeczeniem<text:s/>o niepełnosprawności łącznie z ww. wskazaniami, wymagane jest także zaświadczenie psychologa o braku przeciwwskazań do wykonywania czynności przez asystenta.</text:p>
      <text:p text:style-name="P44"/>
      <text:p text:style-name="P45">Usługi asystenta będą świadczone przez:</text:p>
      <text:p text:style-name="P46"><text:span text:style-name="T47">a)<text:s/></text:span>osoby posiadające dokument potwierdzający uzyskanie kwalifikacji w następujących kierunkach: asystent osoby niepełnosprawnej, opiekun osoby starszej, opiekun medyczny,</text:p>
      <text:p text:style-name="P48">b) osoby posiadające co najmniej 6-miesięczne, udokumentowane doświadczenie w udzielaniu bezpośredniej pomocy osobom niepełnosprawnym np. doświadczenie zawodowe, udzielanie wsparcia osobom niepełnosprawnych w formie wolontariatu,</text:p>
      <text:p text:style-name="P49">c) osoby wskazane przez uczestnika Programu lub jego opiekuna prawnego.</text:p>
      <text:p text:style-name="P50"/>
      <text:p text:style-name="P51">W godzinach realizacji usług asystenta nie mogą być świadczone usługi opiekuńcze lub specjalistyczne usługi opiekuńcze, o których mowa w ustawie z dnia 12 marca 2004 r.<text:s/><text:line-break/>o pomocy społecznej (Dz. U. z 2020 r. poz. 1876), usługi finansowane w ramach Funduszu Solidarnościowego lub usługi obejmujące analogiczne wsparcie, o którym mowa w ust. 7, finansowane z innych źródeł.</text:p>
      <text:p text:style-name="P52"/>
      <text:p text:style-name="P53">Osoby zainteresowane proszone są o wypełnienie karty zgłoszenia, którą należy dostarczyć do siedziby Ośrodka Pomocy Społecznej w<text:s/>Sierakowie,<text:s/>ul. Wroniecka 25C, 64-410 Sieraków,<text:line-break/>w godzinach urzędowania (poniedziałek od 8.00 do 16.00,<text:s/>wtorek-piątek w godz. od 7.30 do 15.30).</text:p>
      <text:p text:style-name="P54"/>
      <text:p text:style-name="P55">Całkowity koszt Programu: 198 492,00 zł</text:p>
      <text:p text:style-name="P56">Wartość <text:s/>dofinansowania z Funduszu Solidarnościowego: 198 492,00 zł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ListLabel3" style:display-name="ListLabel 3" style:family="text">
      <style:text-properties fo:font-weight="bold" style:font-weight-asian="bold" fo:font-size="14pt" style:font-size-asian="14pt" style:font-size-complex="14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2" style:display-name="ListLabel 2" style:family="text">
      <style:text-properties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Num3" style:display-name="WWNum3">
      <text:list-level-style-number text:level="1" text:style-name="WW_CharLFO1LVL1" style:num-suffix="." style:num-format="I">
        <style:list-level-properties fo:text-align="end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0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21-06-14T14:02:00Z</meta:creation-date>
    <dc:date>2021-07-01T09:37:00Z</dc:date>
    <meta:print-date>2021-06-22T10:03:00Z</meta:print-date>
    <meta:template xlink:href="Normal" xlink:type="simple"/>
    <meta:editing-cycles>4</meta:editing-cycles>
    <meta:editing-duration>PT49200S</meta:editing-duration>
    <meta:document-statistic meta:page-count="2" meta:paragraph-count="8" meta:word-count="596" meta:character-count="4166" meta:row-count="29" meta:non-whitespace-character-count="3578"/>
  </office:meta>
</office:document-meta>
</file>