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Akapitzlistą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Akapitzlistą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Akapitzlistą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Akapitzlistą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Akapitzlistą" style:family="paragraph">
      <style:paragraph-properties fo:text-align="center" fo:line-height="150%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P8" style:parent-style-name="Akapitzlistą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justify" fo:line-height="150%" fo:margin-right="-0.0006in"/>
      <style:text-properties style:font-name-complex="Times New Roman"/>
    </style:style>
    <style:style style:name="P10" style:parent-style-name="Standard" style:family="paragraph">
      <style:paragraph-properties fo:text-align="center" fo:margin-bottom="0.0833in" fo:line-height="150%"/>
      <style:text-properties style:font-name-complex="Times New Roman"/>
    </style:style>
    <style:style style:name="P11" style:parent-style-name="Akapitzlistą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2" style:parent-style-name="Akapitzlistą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50%" fo:margin-right="-0.0006in"/>
    </style:style>
    <style:style style:name="T14" style:parent-style-name="Domyślnaczcionkaakapitu" style:family="text">
      <style:text-properties style:font-weight-complex="bold" fo:color="#000000"/>
    </style:style>
    <style:style style:name="T15" style:parent-style-name="Domyślnaczcionkaakapitu" style:family="text">
      <style:text-properties style:font-name-complex="Times New Roman" style:font-weight-complex="bold" fo:color="#000000"/>
    </style:style>
    <style:style style:name="T16" style:parent-style-name="Domyślnaczcionkaakapitu" style:family="text">
      <style:text-properties style:font-weight-complex="bold" fo:color="#000000"/>
    </style:style>
    <style:style style:name="T17" style:parent-style-name="Domyślnaczcionkaakapitu" style:family="text">
      <style:text-properties style:font-weight-complex="bold" fo:color="#000000"/>
    </style:style>
    <style:style style:name="T18" style:parent-style-name="Domyślnaczcionkaakapitu" style:family="text">
      <style:text-properties style:font-weight-complex="bold" fo:color="#000000"/>
    </style:style>
    <style:style style:name="P19" style:parent-style-name="Akapitzlistą" style:list-style-name="LFO7" style:family="paragraph">
      <style:paragraph-properties fo:text-align="justify" fo:line-height="150%" fo:margin-right="-0.0006in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text-position="super 66.6%"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Standard" style:list-style-name="LFO7" style:family="paragraph">
      <style:paragraph-properties fo:text-align="justify" fo:line-height="150%" fo:margin-right="-0.0006in"/>
    </style:style>
    <style:style style:name="T28" style:parent-style-name="Domyślnaczcionkaakapitu" style:family="text">
      <style:text-properties style:font-name-asian="Times New Roman" fo:color="#000000" fo:letter-spacing="0.0041in" style:text-scale="105%"/>
    </style:style>
    <style:style style:name="P29" style:parent-style-name="Standard" style:family="paragraph">
      <style:paragraph-properties fo:text-align="justify" fo:line-height="150%" fo:margin-right="-0.0006in"/>
      <style:text-properties style:font-name-asian="Times New Roman" fo:color="#000000" fo:letter-spacing="0.0041in" style:text-scale="105%"/>
    </style:style>
    <style:style style:name="P30" style:parent-style-name="Standard" style:family="paragraph">
      <style:paragraph-properties fo:text-align="justify" fo:line-height="150%"/>
      <style:text-properties fo:color="#000000"/>
    </style:style>
    <style:style style:name="P31" style:parent-style-name="Akapitzlistą" style:list-style-name="LFO8" style:family="paragraph">
      <style:paragraph-properties fo:text-align="justify" fo:line-height="150%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Akapitzlistą" style:list-style-name="LFO8" style:family="paragraph">
      <style:paragraph-properties fo:text-align="justify" fo:line-height="150%"/>
      <style:text-properties style:font-name-asian="Times New Roman" fo:color="#000000" style:language-asian="pl" style:country-asian="PL"/>
    </style:style>
    <style:style style:name="P35" style:parent-style-name="Akapitzlistą" style:list-style-name="LFO8" style:family="paragraph">
      <style:paragraph-properties fo:text-align="justify" fo:line-height="150%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fo:color="#000000"/>
    </style:style>
    <style:style style:name="P3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40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41" style:parent-style-name="Akapitzlistą" style:list-style-name="LFO9" style:family="paragraph">
      <style:paragraph-properties fo:text-align="justify" fo:line-height="150%" fo:margin-left="0.3937in" fo:text-indent="-0.0979in">
        <style:tab-stops/>
      </style:paragraph-properties>
      <style:text-properties fo:color="#000000"/>
    </style:style>
    <style:style style:name="P42" style:parent-style-name="Akapitzlistą" style:list-style-name="LFO9" style:family="paragraph">
      <style:paragraph-properties fo:text-align="justify" fo:line-height="150%" fo:margin-left="0.3937in" fo:text-indent="-0.0979in">
        <style:tab-stops/>
      </style:paragraph-properties>
      <style:text-properties fo:color="#000000"/>
    </style:style>
    <style:style style:name="P43" style:parent-style-name="Akapitzlistą" style:list-style-name="LFO9" style:family="paragraph">
      <style:paragraph-properties fo:text-align="justify" fo:line-height="150%" fo:margin-left="0.3937in" fo:text-indent="-0.0979in">
        <style:tab-stops/>
      </style:paragraph-properties>
      <style:text-properties fo:color="#000000"/>
    </style:style>
    <style:style style:name="P44" style:parent-style-name="Akapitzlistą" style:list-style-name="LFO9" style:family="paragraph">
      <style:paragraph-properties fo:text-align="justify" fo:line-height="150%" fo:margin-left="0.3937in" fo:text-indent="-0.0979in">
        <style:tab-stops/>
      </style:paragraph-properties>
      <style:text-properties fo:color="#000000"/>
    </style:style>
    <style:style style:name="P45" style:parent-style-name="Akapitzlistą" style:list-style-name="LFO9" style:family="paragraph">
      <style:paragraph-properties fo:text-align="justify" fo:line-height="150%" fo:margin-left="0.3937in" fo:text-indent="-0.0979in">
        <style:tab-stops/>
      </style:paragraph-properties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Tekstkomentarza" style:list-style-name="LFO9" style:family="paragraph">
      <style:paragraph-properties fo:text-align="justify" fo:line-height="150%" fo:margin-left="0.3937in" fo:text-indent="-0.0979in">
        <style:tab-stops/>
      </style:paragraph-properties>
      <style:text-properties fo:font-size="12pt" style:font-size-asian="12pt" style:font-size-complex="12pt"/>
    </style:style>
    <style:style style:name="P49" style:parent-style-name="Akapitzlistą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Akapitzlistą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51" style:parent-style-name="Akapitzlistą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/>
    </style:style>
    <style:style style:name="P53" style:parent-style-name="Standard" style:family="paragraph">
      <style:paragraph-properties fo:line-height="150%"/>
      <style:text-properties style:font-name-complex="Times New Roman" fo:color="#000000"/>
    </style:style>
    <style:style style:name="P54" style:parent-style-name="Standard" style:list-style-name="LFO10" style:family="paragraph">
      <style:paragraph-properties fo:text-align="justify" fo:line-height="150%" fo:margin-left="0.4923in" fo:text-indent="-0.1965in">
        <style:tab-stops/>
      </style:paragraph-properties>
      <style:text-properties style:font-name-complex="Times New Roman" fo:color="#000000"/>
    </style:style>
    <style:style style:name="P55" style:parent-style-name="Standard" style:list-style-name="LFO10" style:family="paragraph">
      <style:paragraph-properties fo:text-align="justify" fo:line-height="150%" fo:margin-left="0.4923in" fo:text-indent="-0.1965in">
        <style:tab-stops/>
      </style:paragraph-properties>
    </style:style>
    <style:style style:name="T56" style:parent-style-name="Domyślnaczcionkaakapitu" style:family="text">
      <style:text-properties style:font-name-complex="Times New Roman" fo:color="#000000"/>
    </style:style>
    <style:style style:name="T57" style:parent-style-name="Domyślnaczcionkaakapitu" style:family="text">
      <style:text-properties style:font-name-complex="Times New Roman" fo:color="#000000"/>
    </style:style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Domyślnaczcionkaakapitu" style:family="text">
      <style:text-properties style:font-name-complex="Times New Roman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asian="Times New Roman" style:font-name-complex="Times New Roman" fo:color="#000000" fo:letter-spacing="0.0041in" style:text-scale="105%"/>
    </style:style>
    <style:style style:name="P63" style:parent-style-name="Standard" style:family="paragraph">
      <style:paragraph-properties fo:text-align="justify" fo:line-height="150%"/>
      <style:text-properties style:font-name-asian="Times New Roman" style:font-name-complex="Times New Roman" fo:color="#000000" fo:letter-spacing="0.0041in" style:text-scale="105%"/>
    </style:style>
    <style:style style:name="P64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65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/>
    </style:style>
    <style:style style:name="P77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78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79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0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1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2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3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84" style:parent-style-name="Akapitzlistą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85" style:parent-style-name="Akapitzlistą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86" style:parent-style-name="Akapitzlistą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8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color="#000000"/>
    </style:style>
    <style:style style:name="P88" style:parent-style-name="Akapitzlistą" style:family="paragraph">
      <style:paragraph-properties fo:text-align="justify" fo:line-height="150%" fo:margin-left="0in">
        <style:tab-stops>
          <style:tab-stop style:type="left" style:position="0.1972in"/>
        </style:tab-stops>
      </style:paragraph-properties>
      <style:text-properties style:font-weight-complex="bold"/>
    </style:style>
    <style:style style:name="P89" style:parent-style-name="Standard" style:list-style-name="LFO11" style:family="paragraph">
      <style:paragraph-properties fo:text-align="justify" fo:line-height="150%" fo:margin-left="0.5909in" fo:text-indent="-0.1972in">
        <style:tab-stops>
          <style:tab-stop style:type="left" style:position="0.4923in"/>
        </style:tab-stops>
      </style:paragraph-properties>
    </style:style>
    <style:style style:name="P90" style:parent-style-name="Standard" style:list-style-name="LFO11" style:family="paragraph">
      <style:paragraph-properties fo:text-align="justify" fo:line-height="150%" fo:margin-left="0.5909in" fo:text-indent="-0.1972in">
        <style:tab-stops>
          <style:tab-stop style:type="left" style:position="0.4923in"/>
        </style:tab-stops>
      </style:paragraph-properties>
      <style:text-properties style:font-weight-complex="bold"/>
    </style:style>
    <style:style style:name="P91" style:parent-style-name="Standard" style:list-style-name="LFO11" style:family="paragraph">
      <style:paragraph-properties fo:text-align="justify" fo:line-height="150%" fo:margin-left="0.5909in" fo:text-indent="-0.1972in">
        <style:tab-stops>
          <style:tab-stop style:type="left" style:position="0.4923in"/>
        </style:tab-stops>
      </style:paragraph-properties>
      <style:text-properties style:font-name-complex="Times New Roman" style:font-weight-complex="bold" fo:color="#000000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94" style:parent-style-name="Domyślnaczcionkaakapitu" style:family="text">
      <style:text-properties style:font-name-complex="Times New Roman" fo:color="#000000"/>
    </style:style>
    <style:style style:name="T95" style:parent-style-name="Domyślnaczcionkaakapitu" style:family="text">
      <style:text-properties style:font-name-complex="Times New Roman" fo:color="#000000"/>
    </style:style>
    <style:style style:name="T96" style:parent-style-name="Domyślnaczcionkaakapitu" style:family="text">
      <style:text-properties style:font-name-complex="Times New Roman" fo:color="#000000"/>
    </style:style>
    <style:style style:name="T97" style:parent-style-name="Domyślnaczcionkaakapitu" style:family="text">
      <style:text-properties style:font-name-complex="Times New Roman" fo:color="#000000"/>
    </style:style>
    <style:style style:name="T98" style:parent-style-name="Domyślnaczcionkaakapitu" style:family="text">
      <style:text-properties style:font-name-complex="Times New Roman" fo:color="#000000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05" style:parent-style-name="Akapitzlistą" style:list-style-name="LFO12" style:family="paragraph">
      <style:paragraph-properties fo:line-height="150%"/>
      <style:text-properties style:font-name-asian="Times New Roman" fo:color="#000000" style:language-asian="pl" style:country-asian="PL"/>
    </style:style>
    <style:style style:name="P106" style:parent-style-name="Akapitzlistą" style:list-style-name="LFO12" style:family="paragraph">
      <style:paragraph-properties fo:line-height="150%"/>
    </style:style>
    <style:style style:name="T10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08" style:parent-style-name="Standard" style:list-style-name="LFO12" style:family="paragraph">
      <style:paragraph-properties fo:line-height="150%">
        <style:tab-stops>
          <style:tab-stop style:type="left" style:position="-0.9166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P109" style:parent-style-name="Standard" style:family="paragraph">
      <style:paragraph-properties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11" style:parent-style-name="Akapitzlistą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112" style:parent-style-name="Akapitzlistą" style:family="paragraph">
      <style:paragraph-properties fo:text-align="center" fo:line-height="150%"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fo:color="#000000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name-complex="Times New Roman" fo:color="#000000"/>
    </style:style>
  </office:automatic-styles>
  <office:body>
    <office:text text:use-soft-page-breaks="true">
      <text:p text:style-name="P1">Regulamin rekrutacji i realizacji Programu</text:p>
      <text:p text:style-name="P2">„Asystent osobisty osoby niepełnosprawnej” - edycja 2021</text:p>
      <text:p text:style-name="P3">realizowany przez Ośrodek Pomocy Społecznej w Sierakowie</text:p>
      <text:p text:style-name="P4"/>
      <text:p text:style-name="P5"/>
      <text:p text:style-name="P6"><text:span text:style-name="T7">§ 1</text:span></text:p>
      <text:p text:style-name="P8">Podstawa prawna</text:p>
      <text:p text:style-name="P9">Podstawę prawną do realizacja Programu pn. „Asystent osobisty osoby niepełnosprawnej” − edycja 2021, zwanego dalej „Programem” stanowi art. 7 ust. 5 oraz art. 12 ust. 1 ustawy z dnia 23 października 2018 r. o Funduszu Solidarnościowym (Dz. U. z 2020 r. poz. 1787).</text:p>
      <text:p text:style-name="P10"/>
      <text:p text:style-name="P11">§ 2</text:p>
      <text:p text:style-name="P12">Założenia Programu</text:p>
      <text:p text:style-name="P13"><text:span text:style-name="T14">1. Głównym celem Programu<text:s/></text:span><text:span text:style-name="T15">pn. „Asystent osobisty osoby niepełnosprawnej” − edycja 2021<text:s/></text:span><text:span text:style-name="T16">jest wprowadzenie usługi<text:s/></text:span><text:span text:style-name="T17">asystenta, jako</text:span><text:span text:style-name="T18"><text:s/>formy ogólnodostępnego wsparcia<text:s/></text:span>dla:</text:p>
      <text:list text:style-name="LFO7" text:continue-numbering="true">
        <text:list-item>
          <text:p text:style-name="P19">dzieci do 16 roku życia<text:s/><text:span text:style-name="T20">z orzeczeniem o niepełnosprawności<text:s/></text:span><text:span text:style-name="T21">łącznie ze wskazaniami: konieczności stałej lub długotrwałej opieki lub pomocy innej osoby w związku ze znacznie ograniczoną możliwością samodzielnej egzystencji oraz konieczności stałego<text:s/></text:span><text:span text:style-name="T22">współudziału, na co</text:span><text:span text:style-name="T23"><text:s/>dzień opiekuna dziecka w procesie jego leczenia,<text:s/></text:span><text:span text:style-name="T24">rehabilitacji i edukacji</text:span><text:span text:style-name="T25"><text:s/></text:span><text:span text:style-name="T26">oraz</text:span></text:p>
        </text:list-item>
        <text:list-item>
          <text:p text:style-name="P27">osób niepełnosprawnych posiadających orzeczenie o znacznym lub umiarkowanym stopniu niepełnosprawności wydane na podstawie ustawy z dnia 27 sierpnia 1997 r. o rehabilitacji zawodowej i społecznej oraz zatrudnianiu osób<text:s/>niepełnosprawnych albo orzeczenie równoważne do wyżej wymienionego<text:span text:style-name="T28">.</text:span></text:p>
        </text:list-item>
      </text:list>
      <text:p text:style-name="P29"/>
      <text:p text:style-name="P30">2. Program zakłada również:</text:p>
      <text:list text:style-name="LFO8" text:continue-numbering="true">
        <text:list-item>
          <text:p text:style-name="P31"><text:span text:style-name="T32">możliwość skorzystania przez osoby niepełnosprawne z pomocy asystenta przy wykonywaniu codziennych czynności i funkcjonowaniu<text:s/></text:span>w życiu społecznym<text:span text:style-name="T33">;</text:span></text:p>
        </text:list-item>
        <text:list-item>
          <text:p text:style-name="P34">ograniczenie<text:s/>skutków niepełnosprawności oraz stymulowanie osoby niepełnosprawnej do podejmowania aktywności i umożliwienie realizowania prawa do niezależnego życia;</text:p>
        </text:list-item>
        <text:list-item>
          <text:p text:style-name="P35"><text:span text:style-name="T36">przeciwdziałanie dyskryminacji ze względu na niepełnosprawność oraz wykluczeniu społecznemu osób<text:s/></text:span><text:span text:style-name="T37">niepełnosprawnych,<text:s/></text:span>umożliwienie osobom niepełnosprawnym uczestnictwa<text:s/><text:line-break/>w życiu lokalnej społeczności np. poprzez udział w wydarzeniach<text:s/><text:span text:style-name="T38">społecznych, kulturalnych, rozrywkowych czy też sportowych</text:span>;</text:p>
        </text:list-item>
      </text:list>
      <text:p text:style-name="P39"/>
      <text:p text:style-name="P40">3. Usługi asystenta w szczególności mogą polegać na pomocy w:</text:p>
      <text:list text:style-name="LFO9" text:continue-numbering="true">
        <text:list-item>
          <text:list>
            <text:list-item>
              <text:p text:style-name="P41">wyjściu, powrocie oraz/lub dojazdach w wybrane przez uczestnika Programu miejsce (np. dom, praca, placówki oświatowe i szkoleniowe, świątynie, placówki służby zdrowia<text:s/><text:line-break/>i rehabilitacyjne, gabinety lekarskie i terapeutyczne, urzędy, znajomi, rodzina, instytucje finansowe, wydarzenia kulturalne/ rozrywkowe/społeczne/sportowe);</text:p>
            </text:list-item>
            <text:list-item>
              <text:p text:style-name="P42">zakupach, z zastrzeżeniem aktywnego udziału uczestnika Programu przy ich realizacji;</text:p>
            </text:list-item>
            <text:list-item>
              <text:p text:style-name="P43">załatwianiu spraw urzędowych;</text:p>
            </text:list-item>
            <text:list-item>
              <text:p text:style-name="P44">nawiązaniu kontaktu/współpracy z różnego rodzaju organizacjami;</text:p>
            </text:list-item>
            <text:list-item>
              <text:p text:style-name="P45"><text:span text:style-name="T46">korzys</text:span><text:span text:style-name="T47">taniu z dóbr kultury (np. muzeum, teatr, kino, galerie sztuki, wystawy)</text:span>;</text:p>
            </text:list-item>
            <text:list-item>
              <text:p text:style-name="P48">wykonywaniu czynności dnia codziennego. – w tym przez dzieci z orzeczeniem<text:line-break/>o niepełnosprawności – także w zaprowadzaniu i przyprowadzaniu ich do/z placówki oświatowej<text:line-break/>w sytuacji, gdy<text:s/>szkoła nie zapewnia takiej usługi.</text:p>
            </text:list-item>
          </text:list>
        </text:list-item>
      </text:list>
      <text:p text:style-name="P49"/>
      <text:p text:style-name="P50">§ 3</text:p>
      <text:p text:style-name="P51">Zasady rekrutacji</text:p>
      <text:p text:style-name="P52">do Programu „Asystent osobisty osoby niepełnosprawnej” – edycja 2021</text:p>
      <text:p text:style-name="P53">1. Usługami asystenta planowane jest objęcie 15 osób, w tym:</text:p>
      <text:list text:style-name="LFO10" text:continue-numbering="true">
        <text:list-item>
          <text:list>
            <text:list-item>
              <text:p text:style-name="P54">dzieci w wieku do 16. roku życia z orzeczeniem o niepełnosprawności<text:s/>łącznie ze wskazaniami: konieczności stałej lub długotrwałej opieki lub pomocy innej osoby<text:s/><text:line-break/>w związku ze znacznie ograniczoną możliwością samodzielnej egzystencji oraz konieczności stałego<text:s/>współudziału, na co<text:s/>dzień opiekuna dziecka w procesie jego leczenia,<text:s/>rehabilitacji i edukacji;</text:p>
            </text:list-item>
            <text:list-item>
              <text:p text:style-name="P55"><text:span text:style-name="T56">osoby dorosłe, ze znacznym i umiarkowanym stopniem niepełnosprawności, które<text:s/></text:span><text:span text:style-name="T57">posiadają orzeczenie</text:span><text:span text:style-name="T58"><text:s/>wydane na podstawie ustawy z dnia 27 sierpnia 1997 r. o rehabilitacji zawodowej</text:span><text:span text:style-name="T59"><text:line-break/></text:span><text:span text:style-name="T60">i społecznej oraz zatrudnianiu osób niepełnosprawny</text:span><text:span text:style-name="T61">ch albo orzeczenie równoważne do wyżej wymienionego</text:span><text:span text:style-name="T62">.</text:span></text:p>
            </text:list-item>
          </text:list>
        </text:list-item>
      </text:list>
      <text:p text:style-name="P63"/>
      <text:p text:style-name="P64">2. W<text:s/>przypadku, gdy<text:s/>usługa asystenta jest świadczona na rzecz dzieci niepełnosprawnych do 16 roku życia z orzeczeniem o niepełnosprawności łącznie z ww. wskazaniami, wymagane jest także zaświadczenie psychologa o braku przeciwwskazań do wykonywania czynności przez asystenta.</text:p>
      <text:p text:style-name="P65"/>
      <text:p text:style-name="P66"><text:span text:style-name="T67">3. Ośrodek kwalifikuje do przyznania usługi asystenta na podstawie „Karty zgłoszenia do Programu Asystent osobisty osoby niepełnosprawnej – edycja 2021”, stanowiącej<text:s/></text:span><text:bookmark-start text:name="_GoBack"/><text:span text:style-name="T68">załącznik nr 1 d</text:span><text:span text:style-name="T69">o niniejszego Regulaminu<text:s/></text:span><text:bookmark-end text:name="_GoBack"/><text:span text:style-name="T70">oraz kserokopii aktualnego orzeczenia o znacznym lub umiarkowanym stopniu niepełnosprawności albo orzeczenia równoważnego do wyżej wymienionych lub</text:span><text:span text:style-name="T71"><text:line-break/></text:span><text:span text:style-name="T72">w przypadku dzieci do 16 roku życia orzeczenie o niepełnosprawności łącznie ze wska</text:span><text:span text:style-name="T73">zaniami: konieczności stałej lub długotrwałej opieki lub pomocy innej osoby w związku ze znacznie ograniczoną możliwością samodzielnej egzystencji oraz konieczności stałego<text:s/></text:span><text:span text:style-name="T74">współudziału, na co</text:span><text:span text:style-name="T75"><text:s/>dzień opiekuna dziecka w procesie jego leczenia, rehabilitacji i</text:span><text:span text:style-name="T76"><text:s/>edukacji.</text:span></text:p>
      <text:p text:style-name="P77"/>
      <text:p text:style-name="P78">4. Dokumenty należy złożyć w formie papierowej w Ośrodku Pomocy Społecznej w Sierakowie przy ul. Wronieckiej 25c, 64-410 Sieraków, w godzinach urzędowania (poniedziałek od 8.00 do 16.00, wtorek-piątek od 7.30 do 15.30). Nabór będzie otwarty do<text:s/>momentu zapewnienia limitu uczestników, natomiast o zakwalifikowaniu się do Programu decydować będzie kolejność zgłoszeń.</text:p>
      <text:p text:style-name="P79"/>
      <text:p text:style-name="P80">5. Listy osób zakwalifikowanych do Programu zatwierdzi Kierownik Ośrodka Pomocy Społecznej w Sierakowie.<text:s/></text:p>
      <text:p text:style-name="P81"/>
      <text:p text:style-name="P82">6. O wynikach rekrutacji<text:s/>osoby zakwalifikowane do udziału w Programie zostaną poinformowane przez pracownika socjalnego.</text:p>
      <text:p text:style-name="P83"/>
      <text:p text:style-name="P84"/>
      <text:p text:style-name="P85">§ 4</text:p>
      <text:p text:style-name="P86">Realizacja</text:p>
      <text:p text:style-name="P87">Programu „Asystent osobisty osoby niepełnosprawnej” – edycja 2021</text:p>
      <text:p text:style-name="P88">1. Usługi asystenta będą świadczone przez:</text:p>
      <text:list text:style-name="LFO11" text:continue-numbering="true">
        <text:list-item>
          <text:list>
            <text:list-item>
              <text:p text:style-name="P89">osoby posiadające dokument<text:s/>potwierdzający uzyskanie kwalifikacji w następujących kierunkach: asystent osoby niepełnosprawnej, opiekun osoby starszej, opiekun medyczny,</text:p>
            </text:list-item>
            <text:list-item>
              <text:p text:style-name="P90">osoby<text:s/>posiadające, co<text:s/>najmniej 6-miesięczne, udokumentowane doświadczenie<text:s/><text:line-break/>w udzielaniu bezpośredniej pomocy osobom<text:s/>niepełnosprawnym np. doświadczenie zawodowe, udzielanie wsparcia osobom niepełnosprawnych w formie wolontariatu,</text:p>
            </text:list-item>
            <text:list-item>
              <text:p text:style-name="P91">osoby wskazane przez uczestnika Programu lub jego opiekuna prawnego.</text:p>
            </text:list-item>
          </text:list>
        </text:list-item>
      </text:list>
      <text:p text:style-name="P92"/>
      <text:p text:style-name="P93"><text:span text:style-name="T94">3. W godzinach realizacji usług asystenta nie mogą być świadczone usługi<text:s/></text:span><text:span text:style-name="T95">opiekuńcze lub specjalistyczne usługi opiekuńcze, o których mowa w ustawie z dnia 12 marca 2004 r.<text:s/></text:span><text:span text:style-name="T96"><text:line-break/></text:span><text:span text:style-name="T97">o pomocy społecznej (Dz. U. z 2020 r. poz. 1876), usługi finansowane <text:s/>w ramach Funduszu Solidarnościowego lub usługi obejmujące analogiczne wsparcie, o któr</text:span><text:span text:style-name="T98">ym mowa w ust. 7, finansowane z innych źródeł.</text:span></text:p>
      <text:p text:style-name="P99"/>
      <text:p text:style-name="P100">4. Do czasu pracy asystenta wlicza się czas oczekiwania/gotowości na świadczenie usług nie dłuższy niż 90 min.</text:p>
      <text:p text:style-name="P101"/>
      <text:p text:style-name="P102">5. Usługi asystenta mogą być realizowane przez 24 godziny na dobę, 7 dni w tygodniu.</text:p>
      <text:p text:style-name="P103"/>
      <text:p text:style-name="P104">6. W podejmowanych działaniach asystent ma obowiązek brania pod uwagę potrzeby i preferencje:</text:p>
      <text:list text:style-name="LFO12" text:continue-numbering="true">
        <text:list-item>
          <text:p text:style-name="P105">uczestnika Programu lub opiekuna prawnego,</text:p>
        </text:list-item>
        <text:list-item>
          <text:p text:style-name="P106"><text:span text:style-name="T107">opiekuna prawnego oraz preferencje dziecka niepełnosprawnego z orzeczeniem</text:span></text:p>
          <text:list text:continue-numbering="true">
            <text:list-item>
              <text:p text:style-name="P108">niepełnosprawności.</text:p>
            </text:list-item>
          </text:list>
        </text:list-item>
      </text:list>
      <text:p text:style-name="P109"/>
      <text:p text:style-name="P110"/>
      <text:p text:style-name="P111">§ 5</text:p>
      <text:p text:style-name="P112">Postanowienia końcowe</text:p>
      <text:p text:style-name="P113"/>
      <text:p text:style-name="P114">1.<text:s/>Limit godzin usług asystenta przypadających na 1 uczestnika Programu wynosi nie więcej niż 30 godzin miesięcznie.</text:p>
      <text:p text:style-name="P115"/>
      <text:p text:style-name="P116">2. Uczestnik Programu za usługi asystenta nie ponosi odpłatności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ListLabel3" style:display-name="ListLabel 3" style:family="text">
      <style:text-properties fo:font-weight="bold" style:font-weight-asian="bold" fo:font-size="14pt" style:font-size-asian="14pt" style:font-size-complex="14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2" style:display-name="ListLabel 2" style:family="text">
      <style:text-properties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Num3" style:display-name="WWNum3">
      <text:list-level-style-number text:level="1" text:style-name="WW_CharLFO1LVL1" style:num-suffix="." style:num-format="I">
        <style:list-level-properties fo:text-align="end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0"/>
    </style:style>
    <text:list-style style:name="WWNum2" style:display-name="WWNum2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21-06-14T14:02:00Z</meta:creation-date>
    <dc:date>2021-07-01T09:28:00Z</dc:date>
    <meta:print-date>2021-06-16T12:15:00Z</meta:print-date>
    <meta:template xlink:href="Normal" xlink:type="simple"/>
    <meta:editing-cycles>5</meta:editing-cycles>
    <meta:editing-duration>PT57540S</meta:editing-duration>
    <meta:document-statistic meta:page-count="1" meta:paragraph-count="13" meta:word-count="965" meta:character-count="6745" meta:row-count="48" meta:non-whitespace-character-count="5793"/>
  </office:meta>
</office:document-meta>
</file>